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text-properties style:font-name="Soberana Sans" style:font-name-asian="Soberana Sans" style:font-name-complex="Soberana Sans" fo:font-size="10pt" style:font-size-asian="10pt" style:font-size-complex="10pt" style:font-family-generic="modern"/>
    </style:style>
    <style:style style:name="ce9" style:family="table-cell" style:parent-style-name="Default" style:data-style-name="N0">
      <style:table-cell-properties style:vertical-align="middle" fo:wrap-option="wrap" style:repeat-content="false"/>
      <style:paragraph-properties fo:text-align="center"/>
      <style:text-properties style:font-name="Soberana Sans" style:font-name-asian="Soberana Sans" style:font-name-complex="Soberana Sans"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Soberana Sans" style:font-name-asian="Soberana Sans" style:font-name-complex="Soberana Sans" style:font-family-generic="modern"/>
    </style:style>
    <style:style style:name="ce11" style:family="table-cell" style:parent-style-name="Default" style:data-style-name="N19">
      <style:table-cell-properties style:vertical-align="middle" style:repeat-content="false"/>
      <style:paragraph-properties fo:text-align="center"/>
      <style:text-properties style:font-name="Soberana Sans" style:font-name-asian="Soberana Sans" style:font-name-complex="Soberana Sans" style:font-family-generic="modern"/>
    </style:style>
    <style:style style:name="ce12" style:family="table-cell" style:parent-style-name="Default" style:data-style-name="N0">
      <style:table-cell-properties style:vertical-align="top" fo:wrap-option="wrap" style:repeat-content="false"/>
      <style:paragraph-properties fo:text-align="center"/>
      <style:text-properties style:font-name="Soberana Sans" style:font-name-asian="Soberana Sans" style:font-name-complex="Soberana Sans" style:font-family-generic="modern"/>
    </style:style>
    <style:style style:name="ce13" style:family="table-cell" style:parent-style-name="Default" style:data-style-name="N0">
      <style:table-cell-properties style:vertical-align="middle" style:repeat-content="false"/>
      <style:paragraph-properties fo:text-align="center"/>
      <style:text-properties style:font-name="Soberana Sans" style:font-name-asian="Soberana Sans" style:font-name-complex="Soberana Sans" fo:font-size="10pt" style:font-size-asian="10pt" style:font-size-complex="10pt" style:font-family-generic="modern"/>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963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000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3.99520833333333cm"/>
    </style:style>
    <style:style style:name="co14" style:family="table-column">
      <style:table-column-properties fo:break-before="auto" style:column-width="4.33916666666667cm"/>
    </style:style>
    <style:style style:name="co15" style:family="table-column">
      <style:table-column-properties fo:break-before="auto" style:column-width="4.101041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table:number-columns-spanned="4" table:number-rows-spanned="1" table:style-name="ce16"/>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Administración Portuaria Integral de Tuxpan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8-08-09T00:00:00" table:number-columns-spanned="4" table:number-rows-spanned="1" table:content-validation-name="val2" table:style-name="ce18">
            <text:p>09/08/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ADMINISTRACION Y FINANZAS</text:p>
          </table:table-cell>
          <table:table-cell office:value-type="string" table:style-name="ce8">
            <text:p>Acta de la sesión del consejo de la Administración Portuaria Integral de Tuxpan, S.A. de C. V., celebrada el pasado 4 de diciembre.</text:p>
          </table:table-cell>
          <table:table-cell office:value-type="string" table:style-name="ce9">
            <text:p>Solicitud de Información</text:p>
          </table:table-cell>
          <table:table-cell office:value-type="string" table:style-name="ce10">
            <text:p>Solicitud de Información 0917500015417</text:p>
          </table:table-cell>
          <table:table-cell office:value-type="string" table:style-name="ce11">
            <text:p>5 años</text:p>
          </table:table-cell>
          <table:table-cell office:value-type="date" office:date-value="2017-12-04T00:00:00" table:content-validation-name="val1" table:style-name="ce11">
            <text:p>04/12/2017</text:p>
          </table:table-cell>
          <table:table-cell office:value-type="date" office:date-value="2022-12-04T00:00:00" table:content-validation-name="val1" table:style-name="ce11">
            <text:p>04/12/2022</text:p>
          </table:table-cell>
          <table:table-cell office:value-type="string" table:style-name="ce9">
            <text:p>Fracción VIII del artículo 113 de la Ley General de Transparencia y Acceso a la Información Pública, y fracción VIII del artículo 110 de la Ley Federal de Transparencia y Acceso a la Información Pública.</text:p>
          </table:table-cell>
          <table:table-cell office:value-type="string" table:style-name="ce12">
            <text:p>Dicho documento contiene opiniones, recomendaciones o puntos de vista que se encuentran en proceso deliberativo. Adicionalmente, como se establece en la Ley General de Sociedades Mercantiles en dichas reunión de consejo donde hace constar en actas, se revisa y se opina respecto la de la gestión, conducción y ejecución de nuevos negocio y cuestiones administrativas de la empresa, es decir de nuevos proyectos que se encuentran en proceso de planteamiento, significando de gran riesgo para la empresa y para los particulares que se entregan la información ya que se proyectan planes de negocio para desarrollar los proyectos mismos que no son aprobados hasta obtener la autorización de registro de contrato de la Secretaría de Comunicaciones y Transportes, aunado a esto dicha acta se encuentra en proceso deliberativo ya que a la fecha no ha sido Protocolizada.<text:s/></text:p>
          </table:table-cell>
          <table:table-cell office:value-type="string" table:style-name="ce9">
            <text:p/>
            <text:p>I. La divulgación de la información representa un riesgo real, demostrable e identificable de perjuicio significativo al interés público o a la seguridad nacional;</text:p>
            <text:p>Con la divulgación de la información representa un riesgo al difundirse opiniones o recomendaciones de los miembros del Consejo, respecto <text:s/>información económica, administrativa y de desarrollo de nuevos negocios.</text:p>
            <text:p/>
            <text:p>II. El riesgo de perjuicio que supondría la divulgación supera el interés público general de que se difunda, y</text:p>
            <text:p>Al hacer pública la información podría causar un daño en las gestiones económicas administrativas de la Entidad, así como en las estrategias comerciales de los clientes que pretende desarrollar nuevos proyectos en el puerto de Tuxpan.</text:p>
            <text:p/>
            <text:p>III. La limitación se adecua al principio de proporcionalidad y representa el medio menos restrictivo disponible para evitar el perjuicio.</text:p>
            <text:p/>
            <text:p>Con la difusión se vería perjudicada la conducción adecuada de las gestiones y negocios antes mencionados, en caso de difundirse y causar un daño, esta Entidad incurriría en responsabilidad al <text:s/>no dar el tratamiento adecuado a una información y/o documentación que contiene <text:s/>las opiniones, recomendaciones o puntos de vista del consejo de administración y/o podría enfrentase a posibles demandas por daños y perjuicios que reclamen los clientes al hacer pública una información que se entregó con el carácter de información confidencial.<text:s text:c="2"/></text:p>
            <text:p/>
            <text:p/>
          </table:table-cell>
          <table:table-cell office:value-type="string" table:style-name="ce10">
            <text:p>Completa</text:p>
          </table:table-cell>
          <table:table-cell office:value-type="string" table:style-name="ce10">
            <text:p>Completa</text:p>
          </table:table-cell>
          <table:table-cell office:value-type="date" office:date-value="2018-02-06T00:00:00" table:content-validation-name="val1" table:style-name="ce11">
            <text:p>06/02/2018</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1"/>
          <table:table-cell table:content-validation-name="val1" table:style-name="ce11"/>
          <table:table-cell table:number-columns-repeated="2" table:style-name="ce10"/>
          <table:table-cell table:number-columns-repeated="3" table:style-name="ce13"/>
          <table:table-cell table:number-columns-repeated="16361" table:style-name="ce14"/>
        </table:table-row>
        <table:table-row table:number-rows-repeated="1048567" table:style-name="ro3">
          <table:table-cell table:number-columns-repeated="16384"/>
        </table:table-row>
      </table:table>
      <table:database-ranges>
        <table:database-range table:target-range-address="IER.A8:IER.W9"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na Karen Zamora Valdez</dc:creator>
    <meta:creation-date>2016-09-19T17:34:32Z</meta:creation-date>
    <dc:date>2018-08-13T14:15:04Z</dc:date>
    <meta:print-date>2018-08-09T17:15:46Z</meta:print-date>
  </office:meta>
</office:document-meta>
</file>